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529cm" loext:contextual-spacing="false"/>
    </style:style>
    <style:style style:name="P2" style:family="paragraph" style:parent-style-name="Text_20_body">
      <style:paragraph-properties fo:margin-top="0cm" fo:margin-bottom="0.529cm" loext:contextual-spacing="false" style:line-height-at-least="0.582cm"/>
      <style:text-properties fo:font-variant="normal" fo:text-transform="none" fo:color="#a6a6a6"/>
    </style:style>
    <style:style style:name="P3" style:family="paragraph" style:parent-style-name="Text_20_body">
      <style:paragraph-properties fo:margin-top="0cm" fo:margin-bottom="0.529cm" loext:contextual-spacing="false"/>
      <style:text-properties style:font-name="Arial" fo:font-size="12pt"/>
    </style:style>
    <style:style style:name="P4" style:family="paragraph" style:parent-style-name="Text_20_body">
      <style:paragraph-properties fo:margin-left="0cm" fo:margin-right="0cm" fo:margin-top="0cm" fo:margin-bottom="0.529cm" loext:contextual-spacing="false" fo:text-indent="0cm" style:auto-text-indent="false"/>
      <style:text-properties fo:color="#333333" fo:font-weight="bold"/>
    </style:style>
    <style:style style:name="P5" style:family="paragraph" style:parent-style-name="Heading_20_1">
      <style:paragraph-properties fo:margin-left="0cm" fo:margin-right="0cm" fo:margin-top="0cm" fo:margin-bottom="0.529cm" loext:contextual-spacing="false" style:line-height-at-least="1.058cm" fo:text-indent="0cm" style:auto-text-indent="false"/>
      <style:text-properties fo:color="#000000" style:font-name="Roboto" fo:font-size="22.5pt" fo:font-weight="bold"/>
    </style:style>
    <style:style style:name="T1" style:family="text">
      <style:text-properties style:font-name="Roboto" fo:font-size="9.75pt" fo:font-style="normal"/>
    </style:style>
    <style:style style:name="T2" style:family="text">
      <style:text-properties style:font-name="Arial"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Blauwe Doffer sluit jubileumjaar af met viertallenshow</text:h>
      <text:p text:style-name="P2"> <text:span text:style-name="T1">22 december 2015 om 11:10 uur</text:span></text:p>
      <text:p text:style-name="P4">DAMWALD -  In het clubgebouw van P.V. De Blauwe Doffer in Damwald heerste zaterdagmiddag een gezellige sfeer. Vele bezoekers kwamen om de tentoongestelde postduiven te bewonderen op de jaarlijkse kerstshow.</text:p>
      <text:p text:style-name="P1"><text:span text:style-name="T2">In plaats van een open tentoonstelling met een indeling in klassen, is er dit jaar gekozen voor een viertallenshow, zoals in vroeger jaren in het oude clubgebouw aan de Badhuisweg. Er waren in totaal 25 viertallen ingeschreven, die door keurmeester M. van de Veen uit Nieuw Roden zeer nauwgezet werden beoordeeld. Het mooiste viertal was van Douwe Kooistra, die daarnaast ook het mooiste koppel oud en jong op zijn erelijst kon bijschrijven.</text:span></text:p>
      <text:p text:style-name="P3">Naast de prijsuitreiking vond er een bonnenverkoop plaats en konden de aanwezigen hun geluk beproeven op het rad van fortuin.</text:p>
      <text:p text:style-name="P3">De tentoonstellingscommissie kijkt terug op een geslaagde tentoonstelling en daarmee op een mooie afsluiting van het jubileumjaar 2015.</text:p>
      <text:p text:style-name="P3">UITSLAG KERSTSHOW</text:p>
      <text:p text:style-name="P3">1. D.B. Kooistra, Damwâld  368 pnt    2. J. Feddema, De Falom 367,25 pnt   3. F. Wijnsma, Damwâld 367,25 pnt   4. M. Jellema, Aldtsjerk  367 pnt   5. R. Swart, Driezum  367 pnt   6. R. Swart, Driezum 366,75 pnt   7. D.B. Kooistra, Damwâld 366,5 pnt   8. J. Feddema, De Falom 366,5 pnt   9. G. Reitsma, Damwâld  366,5 pnt</text:p>
      <text:p text:style-name="P3">Mooiste koppel oud D.B. Kooistra 184,5 pnt       Mooiste koppel jong D.B. Kooistra 183,75 pnt</text:p>
      <text:p text:style-name="P3">Mooiste oude doffer   F. Wijnsma 92,5 pnt</text:p>
      <text:p text:style-name="P3">Mooiste oude duivin   R. Swart  92,25 pnt</text:p>
      <text:p text:style-name="P3">Mooiste jonge doffer  J. Feddema 92 pnt</text:p>
      <text:p text:style-name="P3">Mooiste jonge duivin  M. Jellema  92 p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9T10:54:48.259000000</meta:creation-date>
    <dc:date>2019-12-29T10:55:33.167000000</dc:date>
    <meta:editing-duration>PT45S</meta:editing-duration>
    <meta:editing-cycles>1</meta:editing-cycles>
    <meta:document-statistic meta:table-count="0" meta:image-count="0" meta:object-count="0" meta:page-count="1" meta:paragraph-count="13" meta:word-count="253" meta:character-count="1582" meta:non-whitespace-character-count="1305"/>
    <meta:generator>LibreOffice/6.2.2.2$Windows_X86_64 LibreOffice_project/2b840030fec2aae0fd2658d8d4f9548af4e3518d</meta:generator>
  </office:meta>
</office:document-meta>
</file>